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Domyś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Domyś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Domyś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Domyślny" style:family="paragraph">
      <style:paragraph-properties fo:text-align="center"/>
    </style:style>
    <style:style style:name="P6" style:parent-style-name="Domyślny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" style:parent-style-name="Domyślny" style:family="paragraph">
      <style:text-properties style:font-name="Times New Roman" style:font-name-complex="Times New Roman"/>
    </style:style>
    <style:style style:name="P8" style:parent-style-name="Domyślny" style:family="paragraph">
      <style:text-properties style:font-name="Times New Roman" style:font-name-complex="Times New Roman"/>
    </style:style>
    <style:style style:name="P9" style:parent-style-name="Domyślny" style:family="paragraph">
      <style:text-properties style:font-name="Times New Roman" style:font-name-complex="Times New Roman"/>
    </style:style>
    <style:style style:name="P10" style:parent-style-name="Domyślny" style:family="paragraph">
      <style:text-properties style:font-name="Times New Roman" style:font-name-complex="Times New Roman"/>
    </style:style>
    <style:style style:name="P11" style:parent-style-name="Domyślny" style:family="paragraph">
      <style:text-properties style:font-name="Times New Roman" style:font-name-complex="Times New Roman"/>
    </style:style>
    <style:style style:name="TableColumn13" style:family="table-column">
      <style:table-column-properties style:column-width="1.6479in" style:use-optimal-column-width="false"/>
    </style:style>
    <style:style style:name="TableColumn14" style:family="table-column">
      <style:table-column-properties style:column-width="2.3625in" style:use-optimal-column-width="false"/>
    </style:style>
    <style:style style:name="TableColumn15" style:family="table-column">
      <style:table-column-properties style:column-width="2.3868in" style:use-optimal-column-width="false"/>
    </style:style>
    <style:style style:name="Table12" style:family="table">
      <style:table-properties style:width="6.3972in" fo:margin-left="-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8" style:parent-style-name="Domyślny" style:family="paragraph">
      <style:paragraph-properties fo:text-align="center" fo:margin-bottom="0in" style:line-height-at-least="0.0694in"/>
    </style:style>
    <style:style style:name="TableCell1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20" style:parent-style-name="Domyślny" style:family="paragraph">
      <style:paragraph-properties fo:text-align="center" fo:margin-bottom="0in" style:line-height-at-least="0.0694in"/>
    </style:style>
    <style:style style:name="P21" style:parent-style-name="Domyślny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/>
    </style:style>
    <style:style style:name="TableCell2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23" style:parent-style-name="Domyślny" style:family="paragraph">
      <style:paragraph-properties fo:text-align="center" fo:margin-bottom="0in" style:line-height-at-least="0.0694in"/>
    </style:style>
    <style:style style:name="P24" style:parent-style-name="Domyślny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/>
    </style:style>
    <style:style style:name="P25" style:parent-style-name="Domyślny" style:family="paragraph">
      <style:paragraph-properties fo:text-align="center" fo:margin-bottom="0in" style:line-height-at-least="0.0694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28" style:parent-style-name="Domyślny" style:family="paragraph">
      <style:paragraph-properties fo:margin-bottom="0in" style:line-height-at-least="0.0694in"/>
      <style:text-properties style:font-name="Times New Roman" style:font-name-complex="Times New Roman" fo:font-weight="bold" style:font-weight-asian="bold"/>
    </style:style>
    <style:style style:name="P29" style:parent-style-name="Domyślny" style:family="paragraph">
      <style:paragraph-properties fo:margin-bottom="0in" style:line-height-at-least="0.0694in"/>
    </style:style>
    <style:style style:name="TableCell3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1" style:parent-style-name="Domyślny" style:family="paragraph">
      <style:paragraph-properties fo:margin-bottom="0in" style:line-height-at-least="0.0694in"/>
    </style:style>
    <style:style style:name="P32" style:parent-style-name="Domyślny" style:family="paragraph">
      <style:paragraph-properties fo:margin-bottom="0in" style:line-height-at-least="0.0694in"/>
    </style:style>
    <style:style style:name="TableCell3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4" style:parent-style-name="Akapitzlistą" style:family="paragraph">
      <style:paragraph-properties fo:margin-bottom="0in" style:line-height-at-least="0.0694in"/>
    </style:style>
    <style:style style:name="P35" style:parent-style-name="Domyślny" style:family="paragraph">
      <style:paragraph-properties fo:margin-bottom="0in" style:line-height-at-least="0.0694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8" style:parent-style-name="Domyślny" style:family="paragraph">
      <style:paragraph-properties fo:margin-bottom="0in" style:line-height-at-least="0.0694in"/>
      <style:text-properties style:font-name="Times New Roman" style:font-name-complex="Times New Roman" fo:font-weight="bold" style:font-weight-asian="bold"/>
    </style:style>
    <style:style style:name="P39" style:parent-style-name="Domyślny" style:family="paragraph">
      <style:paragraph-properties fo:margin-bottom="0in" style:line-height-at-least="0.0694in"/>
    </style:style>
    <style:style style:name="TableCell4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1" style:parent-style-name="Domyślny" style:family="paragraph">
      <style:paragraph-properties fo:margin-bottom="0in" style:line-height-at-least="0.0694in"/>
    </style:style>
    <style:style style:name="TableCell4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3" style:parent-style-name="Akapitzlistą" style:family="paragraph">
      <style:paragraph-properties fo:margin-bottom="0in" style:line-height-at-least="0.0694in"/>
      <style:text-properties style:font-name="Times New Roman" style:font-name-complex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6" style:parent-style-name="Domyślny" style:family="paragraph">
      <style:paragraph-properties fo:margin-bottom="0in" style:line-height-at-least="0.0694in"/>
      <style:text-properties style:font-name="Times New Roman" style:font-name-complex="Times New Roman" fo:font-weight="bold" style:font-weight-asian="bold"/>
    </style:style>
    <style:style style:name="P47" style:parent-style-name="Domyślny" style:family="paragraph">
      <style:paragraph-properties fo:margin-bottom="0in" style:line-height-at-least="0.0694in"/>
    </style:style>
    <style:style style:name="TableCell4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9" style:parent-style-name="Domyślny" style:family="paragraph">
      <style:paragraph-properties fo:margin-bottom="0in" style:line-height-at-least="0.0694in"/>
    </style:style>
    <style:style style:name="TableCell5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1" style:parent-style-name="Akapitzlistą" style:family="paragraph">
      <style:paragraph-properties fo:margin-bottom="0in" style:line-height-at-least="0.0694in"/>
    </style:style>
    <style:style style:name="P52" style:parent-style-name="Domyślny" style:family="paragraph">
      <style:paragraph-properties fo:margin-bottom="0in" style:line-height-at-least="0.0694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5" style:parent-style-name="Domyślny" style:family="paragraph">
      <style:paragraph-properties fo:margin-bottom="0in" style:line-height-at-least="0.0694in"/>
      <style:text-properties style:font-name="Times New Roman" style:font-name-complex="Times New Roman" fo:font-weight="bold" style:font-weight-asian="bold"/>
    </style:style>
    <style:style style:name="P56" style:parent-style-name="Domyślny" style:family="paragraph">
      <style:paragraph-properties fo:margin-bottom="0in" style:line-height-at-least="0.0694in"/>
    </style:style>
    <style:style style:name="TableCell5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8" style:parent-style-name="Domyślny" style:family="paragraph">
      <style:paragraph-properties fo:margin-bottom="0in" style:line-height-at-least="0.0694in"/>
    </style:style>
    <style:style style:name="TableCell5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0" style:parent-style-name="Akapitzlistą" style:family="paragraph">
      <style:paragraph-properties fo:margin-bottom="0in" style:line-height-at-least="0.0694in"/>
    </style:style>
    <style:style style:name="P61" style:parent-style-name="Domyślny" style:family="paragraph">
      <style:paragraph-properties fo:margin-bottom="0in" style:line-height-at-least="0.0694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4" style:parent-style-name="Domyślny" style:family="paragraph">
      <style:paragraph-properties fo:margin-bottom="0in" style:line-height-at-least="0.0694in"/>
      <style:text-properties style:font-name="Times New Roman" style:font-name-complex="Times New Roman" fo:font-weight="bold" style:font-weight-asian="bold"/>
    </style:style>
    <style:style style:name="P65" style:parent-style-name="Domyślny" style:family="paragraph">
      <style:paragraph-properties fo:margin-bottom="0in" style:line-height-at-least="0.0694in"/>
      <style:text-properties style:font-name="Times New Roman" style:font-name-complex="Times New Roman" fo:font-weight="bold" style:font-weight-asian="bold"/>
    </style:style>
    <style:style style:name="P66" style:parent-style-name="Domyślny" style:family="paragraph">
      <style:paragraph-properties fo:margin-bottom="0in" style:line-height-at-least="0.0694in"/>
      <style:text-properties style:font-name="Times New Roman"/>
    </style:style>
    <style:style style:name="TableCell6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8" style:parent-style-name="Domyślny" style:family="paragraph">
      <style:paragraph-properties fo:margin-bottom="0in" style:line-height-at-least="0.0694in"/>
    </style:style>
    <style:style style:name="P69" style:parent-style-name="Domyślny" style:family="paragraph">
      <style:paragraph-properties fo:margin-bottom="0in" style:line-height-at-least="0.0694in"/>
      <style:text-properties style:font-name="Times New Roman" style:font-name-complex="Times New Roman"/>
    </style:style>
    <style:style style:name="P70" style:parent-style-name="Domyślny" style:family="paragraph">
      <style:paragraph-properties fo:margin-bottom="0in" style:line-height-at-least="0.0694in"/>
    </style:style>
    <style:style style:name="TableCell7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72" style:parent-style-name="Domyślny" style:family="paragraph">
      <style:paragraph-properties fo:margin-bottom="0in" style:line-height-at-least="0.0694in"/>
    </style:style>
    <style:style style:name="P73" style:parent-style-name="Domyślny" style:family="paragraph">
      <style:paragraph-properties fo:margin-bottom="0in" style:line-height-at-least="0.0694in"/>
      <style:text-properties style:font-name="Times New Roman" style:font-name-complex="Times New Roman"/>
    </style:style>
    <style:style style:name="P74" style:parent-style-name="Akapitzlistą" style:family="paragraph">
      <style:paragraph-properties fo:margin-bottom="0in" style:line-height-at-least="0.0694in"/>
    </style:style>
    <style:style style:name="P75" style:parent-style-name="Akapitzlistą" style:family="paragraph">
      <style:paragraph-properties fo:margin-bottom="0in" style:line-height-at-least="0.0694in"/>
    </style:style>
    <style:style style:name="P76" style:parent-style-name="Domyślny" style:family="paragraph">
      <style:text-properties style:font-name="Times New Roman" style:font-name-complex="Times New Roman"/>
    </style:style>
    <style:style style:name="P77" style:parent-style-name="Domyślny" style:family="paragraph">
      <style:text-properties style:font-name="Times New Roman" style:font-name-complex="Times New Roman"/>
    </style:style>
    <style:style style:name="P78" style:parent-style-name="Domyślny" style:family="paragraph">
      <style:text-properties style:font-name="Times New Roman" style:font-name-complex="Times New Roman"/>
    </style:style>
    <style:style style:name="P79" style:parent-style-name="Domyślny" style:family="paragraph">
      <style:text-properties style:font-name="Times New Roman" style:font-name-complex="Times New Roman"/>
    </style:style>
    <style:style style:name="P80" style:parent-style-name="Domyślny" style:family="paragraph">
      <style:text-properties fo:font-weight="bold" style:font-weight-asian="bold" style:font-weight-complex="bold"/>
    </style:style>
    <style:style style:name="P81" style:parent-style-name="Domyślny" style:family="paragraph">
      <style:text-properties fo:font-weight="bold" style:font-weight-asian="bold" style:font-weight-complex="bold"/>
    </style:style>
    <style:style style:name="P82" style:parent-style-name="Domyślny" style:family="paragraph">
      <style:text-properties style:font-name="Times New Roman" style:font-name-complex="Times New Roman"/>
    </style:style>
    <style:style style:name="P83" style:parent-style-name="Domyślny" style:family="paragraph">
      <style:text-properties style:font-name="Times New Roman" style:font-name-complex="Times New Roman"/>
    </style:style>
    <style:style style:name="P84" style:parent-style-name="Domyślny" style:family="paragraph">
      <style:text-properties style:font-name="Times New Roman" style:font-name-complex="Times New Roman"/>
    </style:style>
    <style:style style:name="P85" style:parent-style-name="Domyślny" style:family="paragraph">
      <style:text-properties style:font-name="Times New Roman" style:font-name-complex="Times New Roman"/>
    </style:style>
    <style:style style:name="P86" style:parent-style-name="Domyślny" style:family="paragraph">
      <style:text-properties style:font-name="Times New Roman" style:font-name-complex="Times New Roman"/>
    </style:style>
    <style:style style:name="P87" style:parent-style-name="Domyślny" style:family="paragraph">
      <style:text-properties style:font-name="Times New Roman" style:font-name-complex="Times New Roman"/>
    </style:style>
    <style:style style:name="P88" style:parent-style-name="Akapitzlistą" style:list-style-name="WWNum1" style:family="paragraph">
      <style:text-properties style:font-name="Times New Roman" style:font-name-complex="Times New Roman"/>
    </style:style>
    <style:style style:name="P89" style:parent-style-name="Akapitzlistą" style:list-style-name="WWNum1" style:family="paragraph">
      <style:text-properties style:font-name="Times New Roman" style:font-name-complex="Times New Roman"/>
    </style:style>
    <style:style style:name="P90" style:parent-style-name="Domyślny" style:family="paragraph">
      <style:text-properties style:font-name="Times New Roman" style:font-name-complex="Times New Roman"/>
    </style:style>
    <style:style style:name="P91" style:parent-style-name="Standard" style:family="paragraph">
      <style:text-properties style:font-name="Times New Roman" style:font-name-complex="Times New Roman" fo:font-weight="bold" style:font-weight-asian="bold"/>
    </style:style>
    <style:style style:name="P92" style:parent-style-name="Akapitzlistą" style:list-style-name="WWNum2" style:family="paragraph">
      <style:text-properties style:font-name="Times New Roman" style:font-name-complex="Times New Roman" fo:hyphenate="true"/>
    </style:style>
    <style:style style:name="P93" style:parent-style-name="Akapitzlistą" style:list-style-name="WWNum2" style:family="paragraph">
      <style:text-properties style:font-name="Times New Roman" style:font-name-complex="Times New Roman" fo:hyphenate="true"/>
    </style:style>
    <style:style style:name="P94" style:parent-style-name="Akapitzlistą" style:list-style-name="WWNum2" style:family="paragraph">
      <style:text-properties style:font-name="Times New Roman" style:font-name-complex="Times New Roman" fo:hyphenate="true"/>
    </style:style>
    <style:style style:name="P95" style:parent-style-name="Akapitzlistą" style:list-style-name="WWNum2" style:family="paragraph">
      <style:text-properties style:font-name="Times New Roman" style:font-name-complex="Times New Roman" fo:hyphenate="true"/>
    </style:style>
    <style:style style:name="P96" style:parent-style-name="Akapitzlistą" style:family="paragraph">
      <style:text-properties style:font-name="Times New Roman" style:font-name-complex="Times New Roman"/>
    </style:style>
    <style:style style:name="P97" style:parent-style-name="Domyślny" style:family="paragraph">
      <style:text-properties style:font-name="Times New Roman" style:font-name-complex="Times New Roman"/>
    </style:style>
    <style:style style:name="P98" style:parent-style-name="Domyślny" style:family="paragraph">
      <style:text-properties style:font-name="Times New Roman" style:font-name-complex="Times New Roman"/>
    </style:style>
    <style:style style:name="P99" style:parent-style-name="Domyślny" style:family="paragraph">
      <style:text-properties style:font-name="Times New Roman" style:font-name-complex="Times New Roman"/>
    </style:style>
    <style:style style:name="P100" style:parent-style-name="Standard" style:family="paragraph">
      <style:paragraph-properties fo:margin-bottom="0.0013in" fo:line-height="103%" fo:margin-right="0.075in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06" style:parent-style-name="Domyślny" style:family="paragraph">
      <style:text-properties style:font-name="Times New Roman" style:font-name-complex="Times New Roman"/>
    </style:style>
    <style:style style:name="P107" style:parent-style-name="Domyślny" style:family="paragraph">
      <style:text-properties style:font-name="Times New Roman" style:font-name-complex="Times New Roman"/>
    </style:style>
    <style:style style:name="P108" style:parent-style-name="Domyślny" style:family="paragraph">
      <style:text-properties style:font-name="Times New Roman" style:font-name-complex="Times New Roma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1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.5pt" style:font-size-asian="12.5pt" style:font-size-complex="12.5pt"/>
    </style:style>
    <style:style style:name="P115" style:parent-style-name="Domyślny" style:family="paragraph">
      <style:text-properties style:font-name="Times New Roman" style:font-name-complex="Times New Roman"/>
    </style:style>
    <style:style style:name="P116" style:parent-style-name="Domyślny" style:family="paragraph">
      <style:text-properties style:font-name="Times New Roman" style:font-name-complex="Times New Roman"/>
    </style:style>
    <style:style style:name="P117" style:parent-style-name="Standard" style:family="paragraph">
      <style:paragraph-properties fo:margin-bottom="0.0013in" fo:line-height="103%" fo:margin-right="0.075in" fo:text-indent="0.2861in"/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18" style:parent-style-name="Standard" style:family="paragraph">
      <style:paragraph-properties fo:margin-bottom="0.0013in" fo:line-height="103%" fo:margin-right="0.075in" fo:text-indent="0.2861in"/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19" style:parent-style-name="Standard" style:family="paragraph">
      <style:paragraph-properties fo:margin-bottom="0.0013in" fo:line-height="103%" fo:margin-right="0.075in" fo:text-indent="0.2861in"/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20" style:parent-style-name="Standard" style:family="paragraph">
      <style:paragraph-properties fo:margin-bottom="0.0013in" fo:line-height="103%" fo:margin-right="0.075in" fo:text-indent="0.2861in"/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21" style:parent-style-name="Standard" style:family="paragraph">
      <style:paragraph-properties fo:margin-bottom="0.0013in" fo:line-height="103%" fo:margin-right="0.075in" fo:text-indent="0.2861in"/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22" style:parent-style-name="Standard" style:family="paragraph">
      <style:paragraph-properties fo:margin-bottom="0.0013in" fo:line-height="103%" fo:margin-right="0.075in" fo:text-indent="0.2861in"/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23" style:parent-style-name="Standard" style:family="paragraph">
      <style:paragraph-properties fo:margin-bottom="0.0013in" fo:line-height="103%" fo:margin-right="0.075in" fo:text-indent="0.2861in"/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24" style:parent-style-name="Standard" style:family="paragraph">
      <style:paragraph-properties fo:margin-bottom="0.0013in" fo:line-height="103%" fo:margin-right="0.075in" fo:text-indent="0.2861in"/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25" style:parent-style-name="Standard" style:family="paragraph">
      <style:paragraph-properties fo:margin-bottom="0.0013in" fo:line-height="103%" fo:margin-right="0.075in" fo:text-indent="0.2861in"/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26" style:parent-style-name="Standard" style:family="paragraph">
      <style:paragraph-properties fo:margin-bottom="0.0013in" fo:line-height="103%" fo:margin-right="0.075in" fo:text-indent="0.2861in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30" style:parent-style-name="Standard" style:family="paragraph">
      <style:paragraph-properties fo:margin-bottom="0.0013in" fo:line-height="103%" fo:margin-right="0.075in"/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31" style:parent-style-name="Standard" style:family="paragraph">
      <style:paragraph-properties fo:margin-bottom="0.0013in" fo:line-height="103%" fo:margin-right="0.075in"/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32" style:parent-style-name="Standard" style:family="paragraph">
      <style:paragraph-properties fo:margin-bottom="0.0013in" fo:line-height="103%" fo:margin-right="0.075in"/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33" style:parent-style-name="Domyślny" style:family="paragraph">
      <style:text-properties style:font-name="Times New Roman" style:font-name-complex="Times New Roman"/>
    </style:style>
    <style:style style:name="P134" style:parent-style-name="Domyślny" style:family="paragraph">
      <style:text-properties style:font-name="Times New Roman" style:font-name-complex="Times New Roman"/>
    </style:style>
    <style:style style:name="P135" style:parent-style-name="Domyślny" style:family="paragraph">
      <style:text-properties style:font-name="Times New Roman" style:font-name-complex="Times New Roman"/>
    </style:style>
    <style:style style:name="P136" style:parent-style-name="Domyślny" style:family="paragraph">
      <style:text-properties style:font-name="Times New Roman" style:font-name-complex="Times New Roman"/>
    </style:style>
    <style:style style:name="P137" style:parent-style-name="Domyślny" style:family="paragraph">
      <style:text-properties style:font-name="Times New Roman" style:font-name-complex="Times New Roman"/>
    </style:style>
    <style:style style:name="P138" style:parent-style-name="Domyślny" style:family="paragraph">
      <style:text-properties style:font-name="Times New Roman" style:font-name-complex="Times New Roman"/>
    </style:style>
    <style:style style:name="P139" style:parent-style-name="Domyślny" style:family="paragraph">
      <style:text-properties style:font-name="Times New Roman" style:font-name-complex="Times New Roman"/>
    </style:style>
    <style:style style:name="P140" style:parent-style-name="Domyślny" style:family="paragraph">
      <style:text-properties style:font-name="Times New Roman" style:font-name-complex="Times New Roman"/>
    </style:style>
    <style:style style:name="P141" style:parent-style-name="Domyślny" style:family="paragraph">
      <style:text-properties style:font-name="Times New Roman" style:font-name-complex="Times New Roman"/>
    </style:style>
    <style:style style:name="P142" style:parent-style-name="Domyślny" style:family="paragraph">
      <style:text-properties style:font-name="Times New Roman" style:font-name-complex="Times New Roman"/>
    </style:style>
    <style:style style:name="P143" style:parent-style-name="Domyślny" style:family="paragraph">
      <style:text-properties style:font-name="Times New Roman" style:font-name-complex="Times New Roman"/>
    </style:style>
    <style:style style:name="P144" style:parent-style-name="Domyślny" style:family="paragraph">
      <style:text-properties style:font-name="Times New Roman" style:font-name-complex="Times New Roman"/>
    </style:style>
    <style:style style:name="P145" style:parent-style-name="Domyślny" style:family="paragraph">
      <style:text-properties style:font-name="Times New Roman" style:font-name-complex="Times New Roman"/>
    </style:style>
    <style:style style:name="P146" style:parent-style-name="Domyślny" style:family="paragraph">
      <style:text-properties style:font-name="Times New Roman" style:font-name-complex="Times New Roman"/>
    </style:style>
    <style:style style:name="P147" style:parent-style-name="Domyślny" style:family="paragraph">
      <style:text-properties style:font-name="Times New Roman" style:font-name-complex="Times New Roman"/>
    </style:style>
    <style:style style:name="P148" style:parent-style-name="Domyślny" style:family="paragraph">
      <style:text-properties style:font-name="Times New Roman" style:font-name-complex="Times New Roman" fo:font-weight="bold" style:font-weight-asian="bold"/>
    </style:style>
    <style:style style:name="P149" style:parent-style-name="Domyślny" style:family="paragraph">
      <style:text-properties style:font-name="Times New Roman" style:font-name-complex="Times New Roman" fo:font-weight="bold" style:font-weight-asian="bold"/>
    </style:style>
    <style:style style:name="P150" style:parent-style-name="Standard" style:family="paragraph">
      <style:paragraph-properties fo:margin-bottom="0.0013in" fo:line-height="103%" fo:margin-right="0.075i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56" style:parent-style-name="Domyślny" style:family="paragraph">
      <style:text-properties style:font-name="Times New Roman" style:font-name-complex="Times New Roman"/>
    </style:style>
    <style:style style:name="P157" style:parent-style-name="Domyślny" style:family="paragraph">
      <style:text-properties style:font-name="Times New Roman" style:font-name-complex="Times New Roman"/>
    </style:style>
    <style:style style:name="P158" style:parent-style-name="Domyślny" style:family="paragraph">
      <style:text-properties style:font-name="Times New Roman" style:font-name-complex="Times New Roman"/>
    </style:style>
    <style:style style:name="P159" style:parent-style-name="Standard" style:family="paragraph">
      <style:paragraph-properties fo:margin-bottom="0.0013in" fo:line-height="103%" fo:margin-right="0.075in" fo:text-indent="0.2861in"/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60" style:parent-style-name="Standard" style:family="paragraph">
      <style:paragraph-properties fo:margin-bottom="0.0013in" fo:line-height="103%" fo:margin-right="0.075in" fo:text-indent="0.2861in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64" style:parent-style-name="Standard" style:family="paragraph">
      <style:paragraph-properties fo:margin-bottom="0.0013in" fo:line-height="103%" fo:margin-right="0.075in"/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65" style:parent-style-name="Standard" style:family="paragraph">
      <style:paragraph-properties fo:margin-bottom="0.0013in" fo:line-height="103%" fo:margin-right="0.075in"/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66" style:parent-style-name="Standard" style:family="paragraph">
      <style:paragraph-properties fo:margin-bottom="0.0013in" fo:line-height="103%" fo:margin-right="0.075in"/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67" style:parent-style-name="Domyślny" style:family="paragraph">
      <style:text-properties style:font-name="Times New Roman" style:font-name-complex="Times New Roman" fo:font-weight="bold" style:font-weight-asian="bold"/>
    </style:style>
    <style:style style:name="P168" style:parent-style-name="Standard" style:family="paragraph">
      <style:paragraph-properties fo:margin-bottom="0.0013in" fo:line-height="103%" fo:margin-right="0.075in"/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74" style:parent-style-name="Standard" style:family="paragraph">
      <style:paragraph-properties fo:margin-bottom="0.0013in" fo:line-height="103%" fo:margin-right="0.075in"/>
    </style:style>
    <style:style style:name="P175" style:parent-style-name="Domyślny" style:family="paragraph">
      <style:text-properties style:font-name="Times New Roman" style:font-name-complex="Times New Roman"/>
    </style:style>
    <style:style style:name="P176" style:parent-style-name="Domyślny" style:family="paragraph">
      <style:text-properties style:font-name="Times New Roman" style:font-name-complex="Times New Roman"/>
    </style:style>
    <style:style style:name="P177" style:parent-style-name="Standard" style:family="paragraph">
      <style:paragraph-properties fo:margin-bottom="0.0013in" fo:line-height="103%" fo:margin-right="0.075in" fo:text-indent="0.2861in"/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78" style:parent-style-name="Standard" style:family="paragraph">
      <style:paragraph-properties fo:margin-bottom="0.0013in" fo:line-height="103%" fo:margin-right="0.075in" fo:text-indent="0.2861in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82" style:parent-style-name="Standard" style:family="paragraph">
      <style:paragraph-properties fo:margin-bottom="0.0013in" fo:line-height="103%" fo:margin-right="0.075in"/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83" style:parent-style-name="Standard" style:family="paragraph">
      <style:paragraph-properties fo:margin-bottom="0.0013in" fo:line-height="103%" fo:margin-right="0.075in"/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84" style:parent-style-name="Standard" style:family="paragraph">
      <style:paragraph-properties fo:margin-bottom="0.0013in" fo:line-height="103%" fo:margin-right="0.075in"/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85" style:parent-style-name="Domyślny" style:family="paragraph">
      <style:text-properties style:font-name="Times New Roman" style:font-name-complex="Times New Roman"/>
    </style:style>
    <style:style style:name="T186" style:parent-style-name="Domyślnaczcionkaakapitu" style:family="text">
      <style:text-properties fo:font-size="18pt" style:font-size-asian="18pt" style:font-size-complex="18pt"/>
    </style:style>
    <style:style style:name="P187" style:parent-style-name="Standard" style:family="paragraph">
      <style:paragraph-properties fo:text-align="justify" fo:margin-bottom="0in"/>
    </style:style>
    <style:style style:name="T188" style:parent-style-name="Domyślnaczcionkaakapitu" style:family="text">
      <style:text-properties fo:font-weight="bold" style:font-weight-asian="bold" fo:color="#2E74B5"/>
    </style:style>
    <style:style style:name="T189" style:parent-style-name="Domyślnaczcionkaakapitu" style:family="text">
      <style:text-properties fo:font-weight="bold" style:font-weight-asian="bold" fo:color="#2E74B5" style:text-position="super 63.6%"/>
    </style:style>
    <style:style style:name="T190" style:parent-style-name="Domyślnaczcionkaakapitu" style:family="text">
      <style:text-properties fo:font-weight="bold" style:font-weight-asian="bold" fo:color="#2E74B5"/>
    </style:style>
    <style:style style:name="P191" style:parent-style-name="Standard" style:family="paragraph">
      <style:paragraph-properties fo:text-align="justify" fo:margin-bottom="0in"/>
    </style:style>
    <style:style style:name="T192" style:parent-style-name="Domyślnaczcionkaakapitu" style:family="text">
      <style:text-properties style:font-name-asian="Calibri"/>
    </style:style>
    <style:style style:name="T193" style:parent-style-name="Domyślnaczcionkaakapitu" style:family="text">
      <style:text-properties style:font-name-asian="Calibri"/>
    </style:style>
    <style:style style:name="P194" style:parent-style-name="Standard" style:family="paragraph">
      <style:paragraph-properties fo:text-align="justify" fo:margin-bottom="0in"/>
      <style:text-properties fo:font-weight="bold" style:font-weight-asian="bold" fo:color="#2E74B5"/>
    </style:style>
    <style:style style:name="P195" style:parent-style-name="Standard" style:family="paragraph">
      <style:paragraph-properties fo:text-align="justify" fo:line-height="110%"/>
    </style:style>
    <style:style style:name="T196" style:parent-style-name="Domyślnaczcionkaakapitu" style:family="text">
      <style:text-properties style:font-name-asian="Calibri"/>
    </style:style>
    <style:style style:name="T197" style:parent-style-name="Domyślnaczcionkaakapitu" style:family="text">
      <style:text-properties style:font-name-asian="Calibri" style:text-position="super 63.6%"/>
    </style:style>
    <style:style style:name="T198" style:parent-style-name="Domyślnaczcionkaakapitu" style:family="text">
      <style:text-properties style:font-name-asian="Calibri"/>
    </style:style>
    <style:style style:name="T199" style:parent-style-name="Domyślnaczcionkaakapitu" style:family="text">
      <style:text-properties style:font-name-asian="Calibri"/>
    </style:style>
    <style:style style:name="T200" style:parent-style-name="Domyślnaczcionkaakapitu" style:family="text">
      <style:text-properties style:font-name-asian="Calibri"/>
    </style:style>
    <style:style style:name="P201" style:parent-style-name="Standard" style:family="paragraph">
      <style:paragraph-properties fo:text-align="justify" fo:margin-bottom="0in"/>
      <style:text-properties fo:font-weight="bold" style:font-weight-asian="bold" fo:color="#2E74B5"/>
    </style:style>
    <style:style style:name="P202" style:parent-style-name="Standard" style:family="paragraph">
      <style:paragraph-properties fo:text-align="justify" fo:margin-bottom="0in"/>
    </style:style>
    <style:style style:name="T203" style:parent-style-name="Domyślnaczcionkaakapitu" style:family="text">
      <style:text-properties style:text-position="super 63.6%"/>
    </style:style>
    <style:style style:name="T204" style:parent-style-name="Domyślnaczcionkaakapitu" style:family="text">
      <style:text-properties style:text-position="super 63.6%"/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" style:family="text">
      <style:text-properties style:font-name-complex="Calibri"/>
    </style:style>
    <style:style style:name="T207" style:parent-style-name="Domyślnaczcionkaakapitu" style:family="text">
      <style:text-properties style:font-name-complex="Calibri" style:text-position="super 63.6%"/>
    </style:style>
    <style:style style:name="T208" style:parent-style-name="Domyślnaczcionkaakapitu" style:family="text">
      <style:text-properties style:font-name-complex="Calibri"/>
    </style:style>
    <style:style style:name="T209" style:parent-style-name="Domyślnaczcionkaakapitu" style:family="text">
      <style:text-properties style:font-name-complex="Calibri" fo:font-style="italic" style:font-style-asian="italic"/>
    </style:style>
    <style:style style:name="T210" style:parent-style-name="Domyślnaczcionkaakapitu" style:family="text">
      <style:text-properties style:font-name-complex="Calibri" fo:font-style="italic" style:font-style-asian="italic"/>
    </style:style>
    <style:style style:name="T211" style:parent-style-name="Domyślnaczcionkaakapitu" style:family="text">
      <style:text-properties style:font-name-complex="Calibri"/>
    </style:style>
    <style:style style:name="T212" style:parent-style-name="Domyślnaczcionkaakapitu" style:family="text">
      <style:text-properties style:font-name-complex="Calibri"/>
    </style:style>
    <style:style style:name="P213" style:parent-style-name="Standard" style:family="paragraph">
      <style:paragraph-properties fo:text-align="justify" fo:margin-bottom="0in"/>
      <style:text-properties fo:font-weight="bold" style:font-weight-asian="bold" fo:color="#2E74B5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style:text-position="super 63.6%"/>
    </style:style>
    <style:style style:name="T216" style:parent-style-name="Domyślnaczcionkaakapitu" style:family="text">
      <style:text-properties style:text-position="super 63.6%"/>
    </style:style>
    <style:style style:name="P217" style:parent-style-name="Standard" style:family="paragraph">
      <style:paragraph-properties fo:text-align="justify" fo:margin-bottom="0in"/>
      <style:text-properties fo:font-weight="bold" style:font-weight-asian="bold" fo:color="#2E74B5"/>
    </style:style>
    <style:style style:name="P218" style:parent-style-name="Standard" style:family="paragraph">
      <style:paragraph-properties fo:text-align="justify"/>
    </style:style>
    <style:style style:name="T219" style:parent-style-name="Domyślnaczcionkaakapitu" style:family="text">
      <style:text-properties style:text-position="super 63.6%"/>
    </style:style>
    <style:style style:name="T220" style:parent-style-name="Domyślnaczcionkaakapitu" style:family="text">
      <style:text-properties style:font-name-asian="Calibri"/>
    </style:style>
    <style:style style:name="P221" style:parent-style-name="Standard" style:family="paragraph">
      <style:paragraph-properties fo:text-align="justify" fo:margin-bottom="0in"/>
      <style:text-properties fo:font-weight="bold" style:font-weight-asian="bold" fo:color="#2E74B5"/>
    </style:style>
    <style:style style:name="P222" style:parent-style-name="Standard" style:family="paragraph">
      <style:paragraph-properties fo:text-align="justify" fo:margin-bottom="0in"/>
    </style:style>
    <style:style style:name="T223" style:parent-style-name="Domyślnaczcionkaakapitu" style:family="text">
      <style:text-properties style:text-position="super 63.6%"/>
    </style:style>
    <style:style style:name="P224" style:parent-style-name="Standard" style:family="paragraph">
      <style:paragraph-properties fo:text-align="justify" fo:margin-bottom="0in"/>
      <style:text-properties fo:font-weight="bold" style:font-weight-asian="bold" fo:color="#2E74B5"/>
    </style:style>
    <style:style style:name="P225" style:parent-style-name="Standard" style:family="paragraph">
      <style:paragraph-properties fo:text-align="justify" fo:margin-bottom="0in"/>
    </style:style>
    <style:style style:name="T226" style:parent-style-name="Domyślnaczcionkaakapitu" style:family="text">
      <style:text-properties style:text-position="super 63.6%"/>
    </style:style>
    <style:style style:name="P227" style:parent-style-name="Akapitzlistą" style:list-style-name="WWNum3" style:family="paragraph">
      <style:paragraph-properties fo:text-align="justify" fo:margin-bottom="0.1111in" fo:line-height="105%" fo:margin-left="0.1972in" fo:text-indent="-0.1972in">
        <style:tab-stops/>
      </style:paragraph-properties>
      <style:text-properties fo:hyphenate="true"/>
    </style:style>
    <style:style style:name="P228" style:parent-style-name="Akapitzlistą" style:list-style-name="WWNum3" style:family="paragraph">
      <style:paragraph-properties fo:text-align="justify" fo:margin-bottom="0.1111in" fo:line-height="105%" fo:margin-left="0.1972in" fo:text-indent="-0.1972in">
        <style:tab-stops/>
      </style:paragraph-properties>
      <style:text-properties fo:hyphenate="true"/>
    </style:style>
    <style:style style:name="P229" style:parent-style-name="Akapitzlistą" style:list-style-name="WWNum3" style:family="paragraph">
      <style:paragraph-properties fo:text-align="justify" fo:margin-bottom="0.1111in" fo:line-height="105%" fo:margin-left="0.1972in" fo:text-indent="-0.1972in">
        <style:tab-stops/>
      </style:paragraph-properties>
      <style:text-properties fo:hyphenate="true"/>
    </style:style>
    <style:style style:name="P230" style:parent-style-name="Akapitzlistą" style:list-style-name="WWNum3" style:family="paragraph">
      <style:paragraph-properties fo:text-align="justify" fo:margin-bottom="0.1111in" fo:line-height="105%" fo:margin-left="0.1972in" fo:text-indent="-0.1972in">
        <style:tab-stops/>
      </style:paragraph-properties>
      <style:text-properties fo:hyphenate="true"/>
    </style:style>
    <style:style style:name="P231" style:parent-style-name="Akapitzlistą" style:list-style-name="WWNum3" style:family="paragraph">
      <style:paragraph-properties fo:text-align="justify" fo:margin-bottom="0in" fo:line-height="105%" fo:margin-left="0.1972in" fo:text-indent="-0.1972in">
        <style:tab-stops/>
      </style:paragraph-properties>
      <style:text-properties fo:hyphenate="true"/>
    </style:style>
    <style:style style:name="P232" style:parent-style-name="Standard" style:family="paragraph">
      <style:paragraph-properties fo:text-align="justify" fo:margin-bottom="0in"/>
      <style:text-properties fo:font-weight="bold" style:font-weight-asian="bold" fo:color="#2E74B5"/>
    </style:style>
    <style:style style:name="P233" style:parent-style-name="Standard" style:family="paragraph">
      <style:paragraph-properties fo:text-align="justify"/>
    </style:style>
    <style:style style:name="T234" style:parent-style-name="Domyślnaczcionkaakapitu" style:family="text">
      <style:text-properties style:text-position="super 63.6%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</style:style>
    <style:style style:name="P238" style:parent-style-name="Domyślny" style:family="paragraph">
      <style:text-properties style:font-name="Times New Roman" style:font-name-complex="Times New Roman"/>
    </style:style>
    <style:style style:name="P239" style:parent-style-name="Domyślny" style:family="paragraph">
      <style:text-properties style:font-name="Times New Roman" style:font-name-complex="Times New Roman"/>
    </style:style>
    <style:style style:name="P240" style:parent-style-name="Domyślny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Wniosek o przyjęcie dziecka do świetlicy</text:span></text:p>
      <text:p text:style-name="P3">w Publicznej Szkole Podstawowej nr 1 im. Orła Białego <text:s/>w Świdwinie</text:p>
      <text:p text:style-name="P4">w roku szkolnym 2023/2024</text:p>
      <text:p text:style-name="P5"/>
      <text:p text:style-name="P6">Wypełniony wniosek należy złożyć w sekretariacie<text:s/>szkoły <text:s/>do 30 czerwca 2023<text:s/>r.</text:p>
      <text:p text:style-name="P7">1. Nazwisko i imię dziecka........................................................................................................................</text:p>
      <text:p text:style-name="P8">2. Klasa……………………………………………………………………………………………............</text:p>
      <text:p text:style-name="P9">3. Data i miejsce urodzenia.........................................................................................................................</text:p>
      <text:p text:style-name="P10">4. Adres zamieszkania................................................................................................................................</text:p>
      <text:p text:style-name="P11">5. Dane rodziców / opiekunów prawnych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  <text:p text:style-name="P21">Matka\ opiekun prawny</text:p>
          </table:table-cell>
          <table:table-cell table:style-name="TableCell22">
            <text:p text:style-name="P23"/>
            <text:p text:style-name="P24">Ojciec / opiekun prawny</text:p>
            <text:p text:style-name="P25"/>
          </table:table-cell>
        </table:table-row>
        <table:table-row table:style-name="TableRow26">
          <table:table-cell table:style-name="TableCell27">
            <text:p text:style-name="P28">Imię i nazwisko</text:p>
            <text:p text:style-name="P29"/>
          </table:table-cell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Adres zamieszkania</text:p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line-break/></text:p>
          </table:table-cell>
        </table:table-row>
        <table:table-row table:style-name="TableRow44">
          <table:table-cell table:style-name="TableCell45">
            <text:p text:style-name="P46">tel. domowy</text:p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tel. komórkowy</text:p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Potwierdzenie</text:p>
            <text:p text:style-name="P65">zatrudnienia</text:p>
            <text:p text:style-name="P66">( niepotrzebne skreślić)</text:p>
          </table:table-cell>
          <table:table-cell table:style-name="TableCell67">
            <text:p text:style-name="P68"/>
            <text:p text:style-name="P69">Pracuje \<text:s/>nie pracuje</text:p>
            <text:p text:style-name="P70"/>
          </table:table-cell>
          <table:table-cell table:style-name="TableCell71">
            <text:p text:style-name="P72"/>
            <text:p text:style-name="P73">Pracuje \ nie pracuje</text:p>
            <text:p text:style-name="P74"/>
            <text:p text:style-name="P75"/>
          </table:table-cell>
        </table:table-row>
      </table:table>
      <text:p text:style-name="Domyślny"/>
      <text:p text:style-name="P76">6. Godziny pobytu dziecka na świetlicy:</text:p>
      <text:p text:style-name="P77">….........................................................................................................................................................</text:p>
      <text:p text:style-name="P78">….........................................................................................................................................................</text:p>
      <text:p text:style-name="P79">7. Sytuacja rodzinna dziecka (np. rodzina pełna, niepełna, zastępcza, wielodzietna itp.)</text:p>
      <text:p text:style-name="P80">....................................................................................................................................................</text:p>
      <text:p text:style-name="P81">....................................................................................................................................................</text:p>
      <text:p text:style-name="P82">8. Osoby powyżej 10-tego roku życia upoważnione przez rodziców do odbioru dziecka ( imię i nazwiska, stopień pokrewieństwa oraz zgoda na przetwarzanie danych osobowych) :</text:p>
      <text:p text:style-name="P83">...................................................................................................................................................................</text:p>
      <text:p text:style-name="P84">...................................................................................................................................................................</text:p>
      <text:p text:style-name="P85">...................................................................................................................................................................</text:p>
      <text:p text:style-name="P86">……………………………………………………………………………………………………………</text:p>
      <text:soft-page-break/>
      <text:p text:style-name="P87">9. Proszę wstawić „X” we właściwe pole:</text:p>
      <text:list text:style-name="WWNum1">
        <text:list-item>
          <text:p text:style-name="P88">Wyrażam zgodę na samodzielne wyjście mojego dziecka ze świetlicy szkolnej.</text:p>
        </text:list-item>
        <text:list-item>
          <text:p text:style-name="P89">Nie wyrażam zgody na samodzielne wyjście mojego dziecka ze świetlicy szkolnej.</text:p>
        </text:list-item>
      </text:list>
      <text:p text:style-name="Akapitzlistą"/>
      <text:p text:style-name="P90">10. Ewentualne zmiany wynikające w trakcie roku szkolnego dot. pkt. 8</text:p>
      <text:p text:style-name="Domyślny">…….............................................................................................................................................</text:p>
      <text:p text:style-name="Domyślny">....................................................................................................................................................</text:p>
      <text:p text:style-name="P91">Zobowiązania</text:p>
      <text:list text:style-name="WWNum2">
        <text:list-item>
          <text:p text:style-name="P92">Zobowiązuję się do informowania o wszelkich zmianach danych zawartych w niniejszym zgłoszeniu i ich uaktualniania.</text:p>
        </text:list-item>
        <text:list-item>
          <text:p text:style-name="P93">Zobowiązuję się do przyprowadzania do świetlicy tylko zdrowego dziecka.</text:p>
        </text:list-item>
        <text:list-item>
          <text:p text:style-name="P94">Oświadczam, że zapoznałem się z regulaminem świetlicy i zobowiązuję się go przestrzegać.</text:p>
        </text:list-item>
        <text:list-item>
          <text:p text:style-name="P95">Zobowiązuję się również do punktualnego odbierania mojego dziecka ze świetlicy szkolnej.</text:p>
        </text:list-item>
      </text:list>
      <text:p text:style-name="P96"/>
      <text:p text:style-name="P97">Świdwin, dnia…………………………. <text:s text:c="23"/>…………………………………………<text:s/><text:s/></text:p>
      <text:p text:style-name="P98"><text:s text:c="100"/>podpis rodzica / opiekuna prawnego</text:p>
      <text:p text:style-name="P99"/>
      <text:p text:style-name="P100"><text:span text:style-name="T101">Wyrażam zgodę na przetwarzanie danych osobowych podanych w niniejszym wniosku na potrzeby rekrutacji <text:s text:c="17"/></text:span><text:span text:style-name="T102"><text:s text:c="5"/>do świetli</text:span><text:span text:style-name="T103">cy szkolnej w roku szkolnym 2023/2024</text:span><text:span text:style-name="T104"><text:s/>(</text:span><text:span text:style-name="T105">Podstawa prawna: Ustawa z 14 grudnia 2016 r. Prawo oświatowe, pozycja 59, art. 105).</text:span></text:p>
      <text:p text:style-name="P106"/>
      <text:p text:style-name="P107">Świdwin, dnia.............................................. <text:s text:c="25"/>………………………………………… <text:s/></text:p>
      <text:p text:style-name="P108"><text:s text:c="12"/><text:s text:c="88"/>podpis rodzica / opiekuna prawnego</text:p>
      <text:p text:style-name="P109"><text:span text:style-name="T110">Wyrażam zgodę na <text:s/>publikowanie zdjęć mojego dziecka z zajęć świetlicowych na stronie internetowej szkoły <text:s text:c="23"/>na<text:s/></text:span><text:span text:style-name="T111">potrzeby promocji pracy świetlicy szkolnej na czas nauki mojego dziecka w PSP nr 1 w Świdwinie<text:s/></text:span><text:span text:style-name="T112">( Podstawa prawna: Ustawa z dnia 7 września 1991 r. o systemie oświaty (Dz. U z 2017 r. poz 2198).</text:span></text:p>
      <text:p text:style-name="P113"/>
      <text:p text:style-name="P114"/>
      <text:p text:style-name="P115">Świdwin, dnia............................<text:s/>................... <text:s text:c="25"/>………………………………………… <text:s/></text:p>
      <text:p text:style-name="P116"><text:s text:c="100"/>podpis rodzica / opiekuna prawnego</text:p>
      <text:p text:style-name="Domyślny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soft-page-break/>
      <text:p text:style-name="P125">Administratorem danych jest Publiczna Szkoła Podstawowa nr 1 w Świdwinie , plac Jana Pawła II 5, tel. 94 3652462.</text:p>
      <text:p text:style-name="P126"><text:span text:style-name="T127">Inspektorem danych osobowych jest Pan Krzysztof Rychel, Kancelaria Audytorska, kontakt:<text:s/></text:span><text:a xlink:href="mailto:iodo_kolbaskowo@wp.pl" office:target-frame-name="_top" xlink:show="replace"><text:span text:style-name="T128">iodo_kolbaskowo@wp.pl</text:span></text:a><text:span text:style-name="T129">.</text:span></text:p>
      <text:p text:style-name="P130">Posiada Pan/Pani prawo do dostępu<text:s/>do danych, ograniczenia przetwarzania, cofnięcia zgody na ich przetwarzanie, sprzeciwu wobec przetwarzania, usunięcia danych, a także do przenoszenia danych.</text:p>
      <text:p text:style-name="P131">Posiada Pan/Pani prawo do wniesienia skargi do organu nadzorczego.</text:p>
      <text:p text:style-name="P132">Pani/Pana dane zostaną usunięte wraz z zakończeniem korzystania przez Pani/Pana dziecko z opieki świetlicowej w naszej szkole.</text:p>
      <text:p text:style-name="Domyślny"/>
      <text:p text:style-name="P133"/>
      <text:p text:style-name="P134">Wniosek złożono w dniu..................................., a dane w nim zawarte są pełne.</text:p>
      <text:p text:style-name="P135"><text:s text:c="67"/><text:s text:c="38"/></text:p>
      <text:p text:style-name="P136"><text:s text:c="107"/>…………………………………..</text:p>
      <text:p text:style-name="P137"><text:s text:c="94"/><text:s text:c="16"/>podpis nauczyciela świetlicy</text:p>
      <text:p text:style-name="Domyślny"/>
      <text:p text:style-name="P138">Dziecko zostało przyjęte do świetlicy szkolnej z dniem………………….</text:p>
      <text:p text:style-name="P139"><text:s text:c="104"/>……………………………………..</text:p>
      <text:p text:style-name="P140"><text:s text:c="105"/>. . …………………………………</text:p>
      <text:p text:style-name="P141"><text:s text:c="104"/>. . ......................................................</text:p>
      <text:p text:style-name="P142"><text:s text:c="120"/>podpisy komisji</text:p>
      <text:p text:style-name="P143">Dziecko nie zostało przyjęte świetlicy z dniem………………..</text:p>
      <text:p text:style-name="P144">Uzasadnienie: …………………………………………………………………………………………….</text:p>
      <text:p text:style-name="P145">……………………………………………………………………………………………………………</text:p>
      <text:p text:style-name="Domyślny"/>
      <text:p text:style-name="P146"><text:s text:c="110"/>…………………………………..</text:p>
      <text:p text:style-name="P147"><text:s text:c="71"/><text:s text:c="43"/>podpis nauczyciela świetlic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8"/>
      <text:soft-page-break/>
      <text:p text:style-name="P149">Zgody na przetwarzanie danych oraz obowiązek informacyjny dla osób, które będą odbierały dziecko <text:s text:c="27"/>ze świetlicy, a nie są rodzicami/opiekunami prawnymi.</text:p>
      <text:p text:style-name="P150"><text:span text:style-name="T151">Wyrażam zgodę na przetwarzanie danych osobowych podanych w niniejszym wniosku na potrzeby rekrutacji <text:s text:c="24"/>do świetli</text:span><text:span text:style-name="T152">cy szkolnej w roku szkolnym 2023/2024</text:span><text:span text:style-name="T153"><text:s/>(</text:span><text:span text:style-name="T154">Podstawa prawna: Ustawa z 14 grudnia 2016 r. Prawo oświatowe, pozycja 59, art.<text:s/></text:span><text:span text:style-name="T155">105).</text:span></text:p>
      <text:p text:style-name="P156"/>
      <text:p text:style-name="P157">Świdwin, dnia.............................................. <text:s text:c="24"/><text:tab/><text:s/>………………………………………… <text:s/></text:p>
      <text:p text:style-name="P158"><text:s text:c="100"/><text:tab/><text:tab/>`<text:tab/>czytelny podpis</text:p>
      <text:p text:style-name="Domyślny"/>
      <text:p text:style-name="P159">Administratorem danych<text:s/>jest Publiczna Szkoła Podstawowa nr 1 w Świdwinie , plac Jana Pawła II 5, tel. 94 3652462.</text:p>
      <text:p text:style-name="P160"><text:span text:style-name="T161">Inspektorem danych osobowych jest Pan Krzysztof Rychel, Kancelaria Audytorska, kontakt:<text:s/></text:span><text:a xlink:href="mailto:iodo_kolbaskowo@wp.pl" office:target-frame-name="_top" xlink:show="replace"><text:span text:style-name="T162">iodo_kolbaskowo@wp.pl</text:span></text:a><text:span text:style-name="T163">.</text:span></text:p>
      <text:p text:style-name="P164">Posiada<text:s/>Pan/Pani prawo do dostępu do danych, ograniczenia przetwarzania, cofnięcia zgody na ich przetwarzanie, sprzeciwu wobec przetwarzania, usunięcia danych, a także do przenoszenia danych.</text:p>
      <text:p text:style-name="P165">Posiada Pan/Pani prawo do wniesienia skargi do organu nadzorczego.</text:p>
      <text:p text:style-name="P166">Pani/Pana dane zostaną usunięte wraz z zakończeniem korzystania przez Pani/Pana dziecko z opieki świetlicowej w naszej szkole.</text:p>
      <text:p text:style-name="Standard"/>
      <text:p text:style-name="Standard"/>
      <text:p text:style-name="Standard"/>
      <text:p text:style-name="Standard"/>
      <text:p text:style-name="P167">Zgody na przetwarzanie danych oraz obowiązek informacyjny dla osób, które będą odbierały dziecko <text:s text:c="26"/>ze świetlicy, a nie są rodzicami/opiekunami prawnymi.</text:p>
      <text:p text:style-name="P168"><text:span text:style-name="T169">Wyrażam zgodę na przetwarzanie danych osobowych podanych w niniejszym wniosku na potrzeby rekrutacji <text:s text:c="23"/>do świetli</text:span><text:span text:style-name="T170">cy szkolnej w roku szkolnym 2023/2024</text:span><text:span text:style-name="T171">(</text:span><text:span text:style-name="T172">Podstawa prawna: Ustawa z 14 grudnia<text:s/></text:span><text:span text:style-name="T173">2016 r. Prawo oświatowe, pozycja 59, art. 105).</text:span></text:p>
      <text:p text:style-name="P174"/>
      <text:p text:style-name="P175">Świdwin, dnia.............................................. <text:s text:c="24"/><text:tab/><text:s/>………………………………………… <text:s/></text:p>
      <text:p text:style-name="P176"><text:s text:c="100"/><text:tab/><text:tab/>`<text:tab/>czytelny podpis</text:p>
      <text:p text:style-name="Domyślny"/>
      <text:p text:style-name="P177">Administratorem danych jest Publiczna Szkoła Podstawowa nr 1 w Świdwinie , plac Jana Pawła II 5, tel. 94 3652462.</text:p>
      <text:p text:style-name="P178"><text:span text:style-name="T179">Inspektorem danych osobowych jest Pan Krzysztof Rychel, Kancelaria Audytorska, kontakt:<text:s/></text:span><text:a xlink:href="mailto:iodo_kolbaskowo@wp.pl" office:target-frame-name="_top" xlink:show="replace"><text:span text:style-name="T180">iodo_kolbaskowo@wp.pl</text:span></text:a><text:span text:style-name="T181">.</text:span></text:p>
      <text:p text:style-name="P182">Posiada Pan/Pani prawo do dostępu do danych, ograniczenia przetwarzania, cofnięcia zgody na ich przetwarzanie, sprzeciwu wobec przetwarzania, usunięcia danych, a także do przenoszenia danych.</text:p>
      <text:p text:style-name="P183">Posiada Pan/Pani prawo do wniesienia skargi do organu nadzorczego.</text:p>
      <text:p text:style-name="P184">Pani/Pana dane zostaną usunięte wraz z zakończeniem korzystania przez Pani/Pana dziecko z opieki świetlicowej w naszej szkole.</text:p>
      <text:p text:style-name="Standard"/>
      <text:p text:style-name="P185"/>
      <text:p text:style-name="Normalny"/>
      <text:p text:style-name="Normalny"/>
      <text:p text:style-name="Normalny"/>
      <text:p text:style-name="Normalny"/>
      <text:soft-page-break/>
      <text:p text:style-name="Tytuł"><text:span text:style-name="T186">Informacja dla osoby udostępniającej dane osobowe</text:span></text:p>
      <text:p text:style-name="P187"><text:span text:style-name="T188">Administratorem Pani/Pana</text:span><text:span text:style-name="T189">*</text:span><text:span text:style-name="T190"><text:s/>danych osobowych jest:</text:span></text:p>
      <text:p text:style-name="P191"><text:span text:style-name="T192">Publiczna Szkoła Podstawowa Nr 1 im. Orła Białego z siedzibą: Pl. Jana Pawła II 5, 78-300 Świdwin. Z administratorem danych można się skontaktować telefonicznie pod numerem <text:s/>94 365 24 62, na adres e-mail: dyrektor@sp1swidwin.pl lub<text:s/></text:span><text:span text:style-name="T193">pisemnie na adres siedziby administratora</text:span>.</text:p>
      <text:p text:style-name="P194">Inspektor ochrony danych.</text:p>
      <text:p text:style-name="P195"><text:span text:style-name="T196">Administrator wyznaczył inspektora ochrony danych osobowych, z którym może się Pani/Pan</text:span><text:span text:style-name="T197">*</text:span><text:span text:style-name="T198"><text:s/>skontaktować poprzez email</text:span>:<text:s/><text:a xlink:href="mailto:iodo_swidwin@wp.pl" office:target-frame-name="_top" xlink:show="replace">iodo_swidwin@wp.pl</text:a><text:s/>l<text:span text:style-name="T199">ub pise</text:span><text:span text:style-name="T200">mnie na adres siedziby administratora. Z inspektorem ochrony danych można się kontaktować, w sprawach dotyczących przetwarzania danych osobowych oraz korzystania z praw związanych z przetwarzaniem danych.</text:span></text:p>
      <text:p text:style-name="P201">Cele i podstawy przetwarzania.</text:p>
      <text:p text:style-name="P202">Podane przez Panią/Pana<text:span text:style-name="T203">*</text:span><text:s/>dane osobowe będą przetwarzane w celu przeprowadzenia procesu rekrutacyjnego Pani/Pana<text:span text:style-name="T204">*</text:span><text:s/>dziecka do świetlicy szkolnej.</text:p>
      <text:p text:style-name="P205"><text:span text:style-name="T206">Pani/Pana</text:span><text:span text:style-name="T207">*</text:span><text:span text:style-name="T208"><text:s/>oraz dziecka dane są przetwarzane na podstawie art. 6 ust. lit. c a<text:s/></text:span><text:span text:style-name="T209">Rozporządzenia Parlamentu Europejskiego i Rady (UE) 2</text:span><text:span text:style-name="T210">016/679 z dnia 27 kwietnia 2016 r. w sprawie ochrony osób fizycznych w związku z przetwarzaniem danych osobowych i w sprawie swobodnego przepływu takich danych oraz uchylenia dyrektywy 95/46/WE (ogólne rozporządzenie o ochronie danych „RODO”)</text:span><text:span text:style-name="T211">, (Dz. U. UE.<text:s/></text:span><text:span text:style-name="T212">L. z 2016 r. Nr 119, str. 1 z późn. zm.) w związku z art. 130, 133 oraz 150 i 151 ustawy z dnia 14 grudnia 2016 roku <text:s/>- Prawo oświatowe.</text:span></text:p>
      <text:p text:style-name="P213">Odbiorcy danych osobowych.</text:p>
      <text:p text:style-name="P214">Odbiorcami Pani/Pana<text:span text:style-name="T215">*</text:span><text:s/>oraz dziecka danych osobowych będą jednostki administracji publicznej<text:s/>uprawnione do sprawowania kontroli i nadzoru nad prawidłowością funkcjonowania administratora, jednostki mogące potwierdzić prawdziwość podanych przez Panią/Pana<text:span text:style-name="T216">*</text:span><text:s/>informacji oraz pozostałe jednostki administracji publicznej ustawowo umocowane do ich przetwarzania.</text:p>
      <text:p text:style-name="P217">Okres przechowywania danych.</text:p>
      <text:p text:style-name="P218">Pani/Pana<text:span text:style-name="T219">*</text:span><text:s/>oraz dziecka dane będą przechowywane przez<text:s/><text:span text:style-name="T220">okres 50 lat poczynając od 1 stycznia roku następnego, który to wynika z przyjętego w jednostce Jednolitego Rzeczowego Wykazu Akt.</text:span></text:p>
      <text:p text:style-name="P221">Sposób przetwarzania danych osobowych</text:p>
      <text:p text:style-name="P222">Pani/Pana<text:span text:style-name="T223">*</text:span><text:s/>oraz dziecka dane nie będą przetwarzane w sposób zautomatyzowany oraz nie zostaną poddane profilowaniu.</text:p>
      <text:p text:style-name="P224">Prawa osób, których dane dotyczą.</text:p>
      <text:p text:style-name="P225">Zgodnie z RODO przysługuje Pani/Panu<text:span text:style-name="T226">*</text:span>:</text:p>
      <text:list text:style-name="WWNum3">
        <text:list-item text:start-value="1">
          <text:p text:style-name="P227">prawo dostępu do swoich danych oraz otrzymania ich kopi,</text:p>
        </text:list-item>
        <text:list-item>
          <text:p text:style-name="P228">prawo<text:s/>do sprostowania (poprawiania) swoich danych,</text:p>
        </text:list-item>
        <text:list-item>
          <text:p text:style-name="P229">prawo do usunięcia danych osobowych, w sytuacji, gdy przetwarzanie danych nie następuje w celu wywiązania się z obowiązku wynikającego z przepisu prawa lub w ramach sprawowania władzy publicznej,</text:p>
        </text:list-item>
        <text:list-item>
          <text:p text:style-name="P230">prawo do ograniczenia przetwarzania danych,</text:p>
        </text:list-item>
        <text:list-item>
          <text:p text:style-name="P231">prawo do wniesienia skargi do Prezesa UODO na adres Prezesa Urzędu Ochrony Danych Osobowych, ul. Stawki 2, 00 - 193 Warszawa.</text:p>
        </text:list-item>
      </text:list>
      <text:p text:style-name="P232">Informacja o wymogu podania danych.</text:p>
      <text:p text:style-name="P233">Podanie przez Panią/Pana<text:span text:style-name="T234">*</text:span><text:s/>danych jest wymogiem ustawowym.</text:p>
      <text:p text:style-name="P235"/>
      <text:p text:style-name="P236">*niepotrzebne skreślić</text:p>
      <text:p text:style-name="P237"/>
      <text:p text:style-name="P238"/>
      <text:p text:style-name="P239"/>
      <text:p text:style-name="P240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omyślny" style:display-name="Domyślny" style:family="paragraph">
      <style:paragraph-properties fo:widows="2" fo:orphans="2" fo:margin-bottom="0.1388in" fo:line-height="115%"/>
      <style:text-properties style:font-name-asian="Lucida Sans Unicode" style:font-name-complex="Calibri" fo:color="#00000A" fo:hyphenate="false"/>
    </style:style>
    <style:style style:name="Akapitzlistą" style:display-name="Akapit z listą" style:family="paragraph" style:parent-style-name="Domyślny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margin-bottom="0in" fo:line-height="100%"/>
      <style:text-properties style:font-name="Calibri Light" fo:font-weight="bold" style:font-weight-asian="bold" style:font-weight-complex="bold" fo:letter-spacing="-0.0069in" fo:font-size="28pt" style:font-size-asian="28pt" style:font-size-complex="28pt" style:language-asian="en" style:country-asian="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ytułZnak" style:display-name="Tytuł Znak" style:family="text" style:parent-style-name="Domyślnaczcionkaakapitu">
      <style:text-properties style:font-name="Calibri Light" fo:letter-spacing="-0.0069in" style:letter-kerning="true" fo:font-size="28pt" style:font-size-asian="28pt" style:font-size-complex="28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3-29T11:02:00Z</meta:creation-date>
    <dc:date>2023-03-29T11:02:00Z</dc:date>
    <meta:print-date>2021-06-15T06:39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4" meta:word-count="1766" meta:character-count="12340" meta:row-count="88" meta:non-whitespace-character-count="10598"/>
  </office:meta>
</office:document-meta>
</file>