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..................... …......................... <text:s text:c="31"/><text:s text:c="24"/>Świdwin,<text:s text:c="2"/>dn. ……………………………………</text:p>
      <text:p text:style-name="P2"><text:s text:c="14"/>Imię nazwisko <text:s/>rodzica</text:p>
      <text:p text:style-name="P3"/>
      <text:p text:style-name="Standard">…………………………………………………..</text:p>
      <text:p text:style-name="P4">…………………………………………………..</text:p>
      <text:p text:style-name="P5"><text:s text:c="15"/>adres zamieszkania</text:p>
      <text:p text:style-name="P6"/>
      <text:p text:style-name="Standard"><text:span text:style-name="T7">tel.</text:span><text:s/>……………………………………………..</text:p>
      <text:p text:style-name="P8"/>
      <text:p text:style-name="P9"/>
      <text:p text:style-name="P10"><text:span text:style-name="T11">W <text:s text:c="2"/>N <text:s text:c="2"/>I <text:s text:c="2"/>O <text:s text:c="2"/>S <text:s text:c="2"/>E <text:s text:c="2"/>K <text:s text:c="3"/></text:span><text:span text:style-name="T12">rok szkolny 2022/2023</text:span></text:p>
      <text:p text:style-name="P13">Proszę o zapisanie dziecka ….....…………………………………........................... ucznia klasy …….. Publicznej <text:s/>Szkoły <text:s/>Podstawowej nr 1 w Świdwinie na posiłki:</text:p>
      <text:list text:style-name="LFO1" text:continue-numbering="true">
        <text:list-item>
          <text:p text:style-name="P14">drugie danie : cena – 6,48 zł <text:s text:c="24"/></text:p>
        </text:list-item>
      </text:list>
      <text:p text:style-name="P15"><text:span text:style-name="T16">Zobowiązuję się do regulowania płatności za dożywianie do 5-go dnia bieżącego miesiąca</text:span><text:span text:style-name="T17"><text:s text:c="4"/></text:span><text:span text:style-name="T18"><text:s/>na konto bankowe: <text:s/></text:span><text:span text:style-name="T19">95 1090 2662 0000 0001 5263 0889</text:span><text:span text:style-name="T20"><text:s text:c="2"/>- MANUF</text:span><text:span text:style-name="T21">AKTURA PIEROGA ELŻBIETA WÓJCIK UL. DRAWSKA 13, 78-300 ŚWIDWIN tytułem:<text:s/></text:span></text:p>
      <text:p text:style-name="P22">Świdwin PSP 1,<text:s/><text:s/>imię<text:s/><text:s/>i nazwisko dziecka, oraz<text:s/>za jaki miesiąc<text:s text:c="2"/></text:p>
      <text:p text:style-name="P23"><text:span text:style-name="T24">w celu identyfikacji wpłaty.</text:span></text:p>
      <text:p text:style-name="P25"><text:s text:c="15"/>Zgłoszenie nieobecności dziecka proszę zgłaszać dzień przed do godz. 20:00 <text:s text:c="3"/><text:s text:c="12"/>na <text:s/>nr <text:s/>tel. 666-626-987. Informację na temat opłat za nadchodzący okres rozliczeniowy można uzyskać pierwszego dnia następującego miesiąca pod wskazanym numerem <text:s/>telefonu. <text:s text:c="11"/>Niezgłoszone nieobecności są traktowane jako dni płatne.</text:p>
      <text:p text:style-name="P26">Brak wpłaty należności do ustalonego terminu będzie skutkować <text:s/>wstrzymaniem wydawania posiłków dziecku oraz poinformowanie o tym dyrekcji szkoły.</text:p>
      <text:p text:style-name="P27"/>
      <text:p text:style-name="P28">Zapoznałam (em) <text:s/>się z powyższą informacją <text:s/>i akceptuję <text:s/>przyjęte warunki.</text:p>
      <text:p text:style-name="P29"/>
      <text:p text:style-name="P30"><text:span text:style-name="T31">podpis</text:span><text:span text:style-name="T32">………………………………………………………..</text:span></text:p>
      <text:p text:style-name="P33"><text:span text:style-name="T34">*sporządzono</text:span><text:span text:style-name="T35"><text:s/>w dwóch egzemplarz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ek</meta:initial-creator>
    <dc:creator>sekretariat</dc:creator>
    <meta:creation-date>2022-08-29T11:38:00Z</meta:creation-date>
    <dc:date>2023-01-03T08:58:00Z</dc:date>
    <meta:print-date>2023-01-03T08:54:00Z</meta:print-date>
    <meta:template xlink:href="Normal" xlink:type="simple"/>
    <meta:editing-cycles>2</meta:editing-cycles>
    <meta:editing-duration>PT6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2" meta:character-count="1486" meta:row-count="10" meta:non-whitespace-character-count="1276"/>
  </office:meta>
</office:document-meta>
</file>