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</style:style>
    <style:style style:name="P2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3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4" style:parent-style-name="Standard" style:family="paragraph">
      <style:paragraph-properties fo:margin-bottom="0in" fo:line-height="100%"/>
    </style:style>
    <style:style style:name="P5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6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P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0" style:parent-style-name="Standard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Domyślnaczcionkaakapitu" style:family="text">
      <style:text-properties fo:font-size="16pt" style:font-size-asian="16pt" style:font-size-complex="16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P15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6" style:parent-style-name="Standard" style:family="paragraph">
      <style:paragraph-properties fo:text-indent="0.25in"/>
      <style:text-properties fo:font-size="12pt" style:font-size-asian="12pt" style:font-size-complex="12pt"/>
    </style:style>
    <style:style style:name="P17" style:parent-style-name="Standard" style:list-style-name="LFO1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 fo:text-indent="0.4916in"/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…..................... …......................... <text:s text:c="55"/>Świdwin, <text:s/>dn. ……………………………………</text:p>
      <text:p text:style-name="P2"><text:s text:c="14"/>Imię nazwisko <text:s/>rodzica</text:p>
      <text:p text:style-name="P3"/>
      <text:p text:style-name="Standard">…………………………………………………..</text:p>
      <text:p text:style-name="P4">…………………………………………………..</text:p>
      <text:p text:style-name="P5"><text:s text:c="15"/>adres zamieszkania</text:p>
      <text:p text:style-name="P6"/>
      <text:p text:style-name="Standard"><text:span text:style-name="T7">tel.</text:span><text:s/>……………………………………………..</text:p>
      <text:p text:style-name="P8"/>
      <text:p text:style-name="P9"/>
      <text:p text:style-name="P10">W <text:s text:c="2"/>N <text:s text:c="2"/>I <text:s text:c="2"/>O <text:s text:c="2"/>S <text:s text:c="2"/>E <text:s text:c="2"/>K <text:s text:c="2"/></text:p>
      <text:p text:style-name="P11"><text:span text:style-name="T12"><text:s/></text:span><text:span text:style-name="T13">rok szkolny 2023/2024<text:s/></text:span><text:bookmark-start text:name="_GoBack"/><text:bookmark-end text:name="_GoBack"/><text:span text:style-name="T14">od 02.01.2024 r. do 21.06.2024 r.</text:span></text:p>
      <text:p text:style-name="P15"/>
      <text:p text:style-name="P16">Proszę o zapisanie dziecka ….....………………………………….................. ucznia klasy ………………. Publicznej<text:s text:c="2"/>Szkoły <text:s/>Podstawowej nr 1 w Świdwinie na posiłki:</text:p>
      <text:list text:style-name="LFO1" text:continue-numbering="true">
        <text:list-item>
          <text:p text:style-name="P17">drugie danie : cena – 10,50 <text:s/>zł <text:s text:c="24"/></text:p>
        </text:list-item>
      </text:list>
      <text:p text:style-name="P18"><text:span text:style-name="T19">Zobowiązuję się do regulowania płatności za dożywianie do 5-go dnia bieżącego miesiąca <text:s text:c="4"/>na konto bankowe: <text:s/></text:span><text:span text:style-name="T20">95 1090 2662 0000 0001 5263 0889</text:span><text:span text:style-name="T21"><text:s text:c="2"/>- M</text:span><text:span text:style-name="T22">ANUFAKTURA PIEROGA ELŻBIETA WÓJCIK UL. DRAWSKA 13, 78-300 ŚWIDWIN tytułem:<text:s/></text:span></text:p>
      <text:p text:style-name="P23">Świdwin PSP 1, <text:s/>imię <text:s/>i nazwisko dziecka, oraz za jaki miesiąc <text:s/></text:p>
      <text:p text:style-name="P24"><text:span text:style-name="T25">w celu identyfikacji wpłaty.</text:span></text:p>
      <text:p text:style-name="P26">Nieobecności dziecka proszę zgłaszać dzień przed do godz. 20:00 <text:s text:c="2"/>na <text:s/>nr <text:s/>tel. 883 460 450. Informację na temat opłat za nadchodzący okres rozliczeniowy można uzyskać pierwszego dnia następującego miesiąca pod wskazanym numerem <text:s/>telefonu. <text:s text:c="11"/>Niezgłoszone nieobecności są traktowane jako dni płatne.</text:p>
      <text:p text:style-name="P27">Brak wpłaty należności do ustalonego terminu będzie skutkować <text:s/>wstrzymaniem wydawania posiłków dziecku oraz poinformowanie o tym dyrekcji szkoły.</text:p>
      <text:p text:style-name="P28"/>
      <text:p text:style-name="P29">Zapoznałam (em) <text:s/>się z powyższą informacją <text:s/>i akceptuję <text:s/>przyjęte warunki.</text:p>
      <text:p text:style-name="P30"/>
      <text:p text:style-name="P31"><text:span text:style-name="T32">podpis</text:span><text:span text:style-name="T33">………………………………………………………..</text:span></text:p>
      <text:p text:style-name="P34"><text:span text:style-name="T35">*sporządzono w dwóch egzemplarza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ciek</meta:initial-creator>
    <dc:creator>sekretariat</dc:creator>
    <meta:creation-date>2022-08-29T11:38:00Z</meta:creation-date>
    <dc:date>2024-01-09T12:20:00Z</dc:date>
    <meta:print-date>2024-01-09T12:19:00Z</meta:print-date>
    <meta:template xlink:href="Normal" xlink:type="simple"/>
    <meta:editing-cycles>11</meta:editing-cycles>
    <meta:editing-duration>PT86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1" meta:character-count="1479" meta:row-count="10" meta:non-whitespace-character-count="1270"/>
  </office:meta>
</office:document-meta>
</file>